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4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47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 fo:line-height="100%" fo:background-color="#FFFFFF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P9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background-color="#C0C0C0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4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5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0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1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2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3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4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5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6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7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8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39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40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41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42" style:parent-style-name="Normalny" style:family="paragraph">
      <style:paragraph-properties fo:text-align="justify" fo:margin-bottom="0in" fo:line-height="100%" fo:background-color="#FFFFFF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background-color="#C0C0C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 fo:margin-bottom="0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1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2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3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4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5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6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7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8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59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0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1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2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3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4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5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6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7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8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69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70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71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72" style:parent-style-name="Normalny" style:family="paragraph">
      <style:paragraph-properties fo:text-align="justify" fo:margin-bottom="0in" fo:line-height="100%" fo:background-color="#FFFFFF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P75" style:parent-style-name="Normalny" style:family="paragraph">
      <style:paragraph-properties fo:text-align="justify" fo:margin-bottom="0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8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79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0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1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2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3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4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5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6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7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8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89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90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91" style:parent-style-name="Normalny" style:family="paragraph">
      <style:paragraph-properties fo:text-align="justify" fo:margin-bottom="0in" fo:line-height="100%" fo:background-color="#FFFFFF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94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95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96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97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98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99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00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01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02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03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04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05" style:parent-style-name="Normalny" style:family="paragraph">
      <style:paragraph-properties fo:text-align="justify" fo:margin-bottom="0in" fo:line-height="100%" fo:background-color="#FFFFFF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08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09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0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1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2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3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4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5" style:parent-style-name="Normalny" style:family="paragraph">
      <style:paragraph-properties fo:text-align="justify" fo:margin-bottom="0in" fo:line-height="100%" fo:background-color="#FFFFFF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C0C0C0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18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19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0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1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2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2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2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6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7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8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129" style:parent-style-name="Normalny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2" style:parent-style-name="Akapitzlistą" style:list-style-name="LFO9" style:family="paragraph"/>
    <style:style style:name="T1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8" style:parent-style-name="Akapitzlistą" style:list-style-name="LFO9" style:family="paragraph"/>
    <style:style style:name="T1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2" style:parent-style-name="Akapitzlistą" style:list-style-name="LFO9" style:family="paragraph"/>
    <style:style style:name="T1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7" style:parent-style-name="Akapitzlistą" style:list-style-name="LFO9" style:family="paragraph"/>
    <style:style style:name="T1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1" style:parent-style-name="Akapitzlistą" style:list-style-name="LFO9" style:family="paragraph"/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6" style:parent-style-name="Akapitzlistą" style:list-style-name="LFO9" style:family="paragraph"/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0" style:parent-style-name="Akapitzlistą" style:list-style-name="LFO9" style:family="paragraph"/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4" style:parent-style-name="Akapitzlistą" style:list-style-name="LFO9" style:family="paragraph"/>
    <style:style style:name="T1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9" style:parent-style-name="Akapitzlistą" style:list-style-name="LFO9" style:family="paragraph"/>
    <style:style style:name="T1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3" style:parent-style-name="Akapitzlistą" style:list-style-name="LFO9" style:family="paragraph"/>
    <style:style style:name="T1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7" style:parent-style-name="Akapitzlistą" style:list-style-name="LFO9" style:family="paragraph"/>
    <style:style style:name="T1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2" style:parent-style-name="Akapitzlistą" style:list-style-name="LFO9" style:family="paragraph"/>
    <style:style style:name="T1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6" style:parent-style-name="Akapitzlistą" style:list-style-name="LFO9" style:family="paragraph"/>
    <style:style style:name="T1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0" style:parent-style-name="Akapitzlistą" style:list-style-name="LFO9" style:family="paragraph"/>
    <style:style style:name="T1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5" style:parent-style-name="Akapitzlistą" style:list-style-name="LFO9" style:family="paragraph"/>
    <style:style style:name="T1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9" style:parent-style-name="Akapitzlistą" style:list-style-name="LFO9" style:family="paragraph"/>
    <style:style style:name="T2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3" style:parent-style-name="Akapitzlistą" style:family="paragraph">
      <style:paragraph-properties fo:margin-left="0.534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background-color="#FFFFFF"/>
      <style:text-properties style:font-name="Times New Roman" fo:color="#000000"/>
    </style:style>
  </office:automatic-styles>
  <office:body>
    <office:text text:use-soft-page-breaks="true">
      <text:p text:style-name="P1">Witamy Drodzy Rodzice poniżej przedstawimy przykładowe ćwiczenia logopedyczne, które mogą Państwo ćwiczyć w domy z swoimi pociechami w tym trudnym okresie. Prosimy o wybranie ćwiczeń w<text:s/>miarę możliwości wykonywać je w domu z dzieckiem.<text:s/></text:p>
      <text:p text:style-name="P2"/>
      <text:p text:style-name="P3">Pozdrawiamy Logopedzi<text:s/></text:p>
      <text:p text:style-name="P4">Anna Tujak i Anna Bernyś<text:s/></text:p>
      <text:p text:style-name="P5"/>
      <text:p text:style-name="P6"/>
      <text:p text:style-name="P7"><text:span text:style-name="T8">Ćwiczenia logopedyczne dla dzieci w wieko 3-6 lat</text:span></text:p>
      <text:p text:style-name="P9"/>
      <text:p text:style-name="P10"/>
      <text:p text:style-name="P11"><text:span text:style-name="T12">1. Ćwiczenia</text:span><text:span text:style-name="T13"> </text:span></text:p>
      <text:p text:style-name="P14"><text:span text:style-name="T15">Przykłady dla dzieci młodszych:</text:span><text:span text:style-name="T16"> </text:span></text:p>
      <text:list text:style-name="LFO1" text:continue-numbering="true">
        <text:list-item>
          <text:p text:style-name="P17">„ Co słyszę?” – dzieci siedzą z zamkniętymi oczami i<text:s/>nasłuchują, rozpoznają odgłosy dochodzące z sąsiedztwa, ulicy.</text:p>
        </text:list-item>
        <text:list-item>
          <text:p text:style-name="P18">„ Zgadnij, co wydało dźwięk?” – uderzanie pałeczką w szkło, fajans, metal, kamień, drewno itp. Toczenie różnych przedmiotów po podłodze / np. piłki, kasztana, kamienia/, rozpoznawanie odgłosu przez dzieci.</text:p>
        </text:list-item>
        <text:list-item>
          <text:p text:style-name="P19">Rozpoznawanie różnych przedmiotów w zamkniętym pudełku po wydawanym odgłosie – groch, kamyki, gwoździe, cukier, kasza itp.</text:p>
        </text:list-item>
        <text:list-item>
          <text:p text:style-name="P20">Uderzanie o siebie klockami, łyżeczkami, garnuszkami; uderzanie łyżeczką o pustą szklankę, o szklankę z wodą, klaskanie,<text:s/>darcie papieru, gniecenie papieru, przelewanie wody( z wysokości, z niska), drapanie po szkle, papierze, stole.</text:p>
        </text:list-item>
        <text:list-item>
          <text:p text:style-name="P21">Rozpoznawanie głosu, szmeru, źródła dźwięku – miejsca, kierunku, odległości, ilości dźwięków (dużo- mało), głośności ( cicho – głośno).</text:p>
        </text:list-item>
        <text:list-item>
          <text:p text:style-name="P22">Szukanie ukrytego zegarka, radia, dzwoniącego budzika.</text:p>
        </text:list-item>
        <text:list-item>
          <text:p text:style-name="P23">Rozróżnianie i naśladowanie głosów zwierząt: kota, psa, krowy, kury, koguta, kaczki, gęsi itp.</text:p>
        </text:list-item>
        <text:list-item>
          <text:p text:style-name="P24">Rozróżnianie odgłosów pojazdów: samochodu, pociągu, motoru, traktora itp.</text:p>
        </text:list-item>
        <text:list-item>
          <text:p text:style-name="P25">Rozpoznawanie po dźwięku różnych<text:s/>urządzeń domowych, np. odkurzacz, mikser, suszarka, pralka itp.</text:p>
        </text:list-item>
      </text:list>
      <text:p text:style-name="P26"><text:span text:style-name="T27">Przykłady dla dzieci starszych:</text:span><text:span text:style-name="T28"> </text:span></text:p>
      <text:list text:style-name="LFO2" text:continue-numbering="true">
        <text:list-item>
          <text:p text:style-name="P29">Wyróżnianie wyrazów w zdaniu. ( stawiamy tyle klocków, rysujemy tyle kółeczek, klaszczemy tyle razy ile słów słyszy dziecko w wypowiadanym zdaniu).</text:p>
        </text:list-item>
        <text:list-item>
          <text:p text:style-name="P30">Wydzielanie<text:s/>sylab w wyrazach poprzez wystukiwanie sylab, wyklaskiwanie, badanie ile razy opadnie żuchwa / na ręce/ przy wybrzmiewanie sylab.</text:p>
        </text:list-item>
        <text:list-item>
          <text:p text:style-name="P31">Nazywanie obrazków – dziecko kończy wyraz po pierwszej sylabie wypowiedzianej przez logopedę, nauczyciela, rodzica, a potem odwrotnie – dziecko zaczyna.</text:p>
        </text:list-item>
        <text:list-item>
          <text:p text:style-name="P32">Dzielenie na sylaby imion dzieci / na początku łatwych/.</text:p>
        </text:list-item>
        <text:list-item>
          <text:p text:style-name="P33">Wyszukiwanie imion dwu- i trzysylabowych.</text:p>
        </text:list-item>
        <text:list-item>
          <text:p text:style-name="P34">Wyszukiwanie słów z podaną przez n-la sylabą.</text:p>
        </text:list-item>
        <text:list-item>
          <text:p text:style-name="P35">Rozpoznawanie określonej sylaby w rozsypance sylabowej, np. ba, pa, ta, da, la, ra.</text:p>
        </text:list-item>
        <text:list-item>
          <text:p text:style-name="P36">Wyszukiwanie imion rozpoczynających się od samogłoski, następnie od podanej spółgłoski.</text:p>
        </text:list-item>
        <text:list-item>
          <text:p text:style-name="P37">Wydzielanie spółgłosek nagłosowych przez przedłużanie nagłosu, np. ssssamolot, szszszafa. Przy pomocy ilustracji – wyszukiwanie przedmiotów, których nazwy rozpoczynają<text:s/>sią na daną głoskę.</text:p>
        </text:list-item>
        <text:list-item>
          <text:p text:style-name="P38">Wydzielanie spółgłoski wygłosowej.</text:p>
        </text:list-item>
        <text:list-item>
          <text:p text:style-name="P39">Dzielenie na głoski łatwych a następnie coraz trudniejszych słów.</text:p>
        </text:list-item>
        <text:list-item>
          <text:p text:style-name="P40">Ćwiczenia z paronimami: bułka – półka, domek –Tomek, koza – kosa itp.</text:p>
        </text:list-item>
        <text:list-item>
          <text:p text:style-name="P41">Rozróżnianie mowy prawidłowej od nieprawidłowej</text:p>
        </text:list-item>
      </text:list>
      <text:p text:style-name="P42"><text:span text:style-name="T43">2. Ćwiczenia<text:s/></text:span><text:span text:style-name="T44">oddechowe</text:span><text:span text:style-name="T45">.</text:span><text:span text:style-name="T46"> </text:span></text:p>
      <text:p text:style-name="P47"><text:span text:style-name="T48"> </text:span><text:span text:style-name="T49">Przykłady:</text:span><text:span text:style-name="T50"> </text:span></text:p>
      <text:list text:style-name="LFO3" text:continue-numbering="true">
        <text:list-item>
          <text:p text:style-name="P51">Wdech nosem ( usta zamknięte) i wydech ustami.</text:p>
        </text:list-item>
        <text:list-item>
          <text:p text:style-name="P52">Dmuchanie na płomień świecy.</text:p>
        </text:list-item>
        <text:list-item>
          <text:p text:style-name="P53">Dmuchanie na piłeczkę pingpongową, wyścigi piłeczek.</text:p>
        </text:list-item>
        <text:list-item>
          <text:p text:style-name="P54">Dmuchanie na kulkę z waty, na wiatraczek.</text:p>
        </text:list-item>
        <text:list-item>
          <text:p text:style-name="P55">Chłodzenie „ gorącej zupy” – dmuchanie ciągłym strumieniem.</text:p>
        </text:list-item>
        <text:list-item>
          <text:p text:style-name="P56">„ Zdmuchiwanie mlecza” – długo, aż spadną wszystkie nasionka.</text:p>
        </text:list-item>
        <text:list-item>
          <text:p text:style-name="P57">Chuchanie na zmarznięte ręce.</text:p>
        </text:list-item>
        <text:list-item>
          <text:p text:style-name="P58">Naśladowanie lokomotywy – wydmuchiwanie „nadmiaru pary” – ffff, szszsz.</text:p>
        </text:list-item>
        <text:list-item>
          <text:p text:style-name="P59">Naśladowanie balonika – wypuszczanie powietrza z jednoczesnym odgłosem „ sssss”.</text:p>
        </text:list-item>
        <text:list-item>
          <text:p text:style-name="P60">Nadmuchiwanie balonika.</text:p>
        </text:list-item>
        <text:list-item>
          <text:p text:style-name="P61">Naśladowanie syreny – „ eu-eu- eu”, „ au-au-au” – na jednym wydechu.</text:p>
        </text:list-item>
        <text:list-item>
          <text:p text:style-name="P62">Wyścigi chrupek – dmuchanie w parach.</text:p>
        </text:list-item>
        <text:list-item>
          <text:p text:style-name="P63">Dmuchanie na piórko, aby nie spadło.</text:p>
        </text:list-item>
        <text:list-item>
          <text:p text:style-name="P64">Liczenie na jednym wydechu.</text:p>
        </text:list-item>
        <text:list-item>
          <text:p text:style-name="P65">Powtarzanie zdań na jednym wydechu – najpierw krótkich, potem coraz dłuższych.</text:p>
        </text:list-item>
        <text:list-item>
          <text:p text:style-name="P66">Powtarzanie zdań szeptem.</text:p>
        </text:list-item>
        <text:list-item>
          <text:p text:style-name="P67">Naśladowanie śmiechu różnych osób:</text:p>
        </text:list-item>
        <text:list-item>
          <text:p text:style-name="P68">- staruszki: che- che- che</text:p>
        </text:list-item>
        <text:list-item>
          <text:p text:style-name="P69">- kobiety – wesołe cha- cha- cha</text:p>
        </text:list-item>
        <text:list-item>
          <text:p text:style-name="P70">- mężczyzny – rubaszne ho- ho- ho</text:p>
        </text:list-item>
        <text:list-item>
          <text:p text:style-name="P71">- dziewczynki – piskliwe, chichotliwe chi- chi- chi.</text:p>
        </text:list-item>
      </text:list>
      <text:p text:style-name="P72"><text:span text:style-name="T73">3. Ćwiczenia motoryki narządów<text:s/></text:span><text:span text:style-name="T74">artykulacyjnych </text:span></text:p>
      <text:p text:style-name="P75"><text:span text:style-name="T76">Ćwiczenia warg:</text:span><text:span text:style-name="T77"> </text:span></text:p>
      <text:list text:style-name="LFO4" text:continue-numbering="true">
        <text:list-item>
          <text:p text:style-name="P78">Wymawianie na przemian „ a-o” przy maksymalnym oddaleniu od siebie wargi górnej i dolnej.</text:p>
        </text:list-item>
        <text:list-item>
          <text:p text:style-name="P79">Oddalanie od siebie kącików ust – wymawianie „ iii”.</text:p>
        </text:list-item>
        <text:list-item>
          <text:p text:style-name="P80">Zbliżanie do siebie kącików ust – wymawianie „ uuu”.</text:p>
        </text:list-item>
        <text:list-item>
          <text:p text:style-name="P81">Naprzemienne wymawianie „<text:s/>i – u”.</text:p>
        </text:list-item>
        <text:list-item>
          <text:p text:style-name="P82">Cmokanie.</text:p>
        </text:list-item>
        <text:list-item>
          <text:p text:style-name="P83">Parskanie / wprawianie warg w drganie/.</text:p>
        </text:list-item>
        <text:list-item>
          <text:p text:style-name="P84">Masaż warg zębami ( górnymi dolnej wargi  i odwrotnie).</text:p>
        </text:list-item>
        <text:list-item>
          <text:p text:style-name="P85">Dmuchanie na płomień świecy, na watkę lub piłkę pingpongową.</text:p>
        </text:list-item>
        <text:list-item>
          <text:p text:style-name="P86">Układanie ust jak przy wymowie samogłosek ustnych, z wyraźną, przesadną artykulacją warg, np. w kolejności: a-i-o-u-y-e,  u-a-i-o-e-y,  o-a-y-i-u,  e-y-i-o-a-u,            u-i-y-a-o.</text:p>
        </text:list-item>
        <text:list-item>
          <text:p text:style-name="P87">Wymowa samogłosek w parach: a-i, a-u,  i-a,  u-o,  o-i,  u-i,  a-o, e-o  itp.</text:p>
        </text:list-item>
        <text:list-item>
          <text:p text:style-name="P88">Wysuwanie warg w „ ryjek”, cofanie w „ uśmiech”.</text:p>
        </text:list-item>
        <text:list-item>
          <text:p text:style-name="P89">Wysuwanie warg w przód, następnie przesuwanie warg w prawo, w lewo.</text:p>
        </text:list-item>
        <text:list-item>
          <text:p text:style-name="P90">Wysuwanie warg w przód, następnie krążenie wysuniętymi wargami.</text:p>
        </text:list-item>
      </text:list>
      <text:p text:style-name="P91"><text:span text:style-name="T92">Ćwiczenia języka:</text:span><text:span text:style-name="T93"> </text:span></text:p>
      <text:list text:style-name="LFO5" text:continue-numbering="true">
        <text:list-item>
          <text:p text:style-name="P94">„Głaskanie podniebienia” czubkiem języka, jama ustna szeroko otwarta.</text:p>
        </text:list-item>
        <text:list-item>
          <text:p text:style-name="P95">Dotykanie językiem do nosa, do brody, w stronę ucha lewego i<text:s/>prawego.</text:p>
        </text:list-item>
        <text:list-item>
          <text:p text:style-name="P96">Oblizywanie dolnej i górnej wargi przy ustach szeroko otwartych / krążenie językiem/.</text:p>
        </text:list-item>
        <text:list-item>
          <text:p text:style-name="P97">Wysuwanie języka w przód i cofanie w głąb jamy ustnej.</text:p>
        </text:list-item>
        <text:list-item>
          <text:p text:style-name="P98">Kląskanie językiem.</text:p>
        </text:list-item>
        <text:list-item>
          <text:p text:style-name="P99">Dotykanie czubkiem języka na zmianę do górnych i dolnych zębów, przy maksymalnym<text:s/>otwarciu ust / żuchwa opuszczona/.</text:p>
        </text:list-item>
        <text:list-item>
          <text:p text:style-name="P100">Język wysunięty w kształcie grota wykonuje poziome ruchy wahadłowe od jednego do drugiego kącika ust.</text:p>
        </text:list-item>
        <text:list-item>
          <text:p text:style-name="P101">Rurka – wargi ściągnięte  i zaokrąglone unoszą boki języka.</text:p>
        </text:list-item>
        <text:list-item>
          <text:p text:style-name="P102">Język lekko wysunięty opiera się na wardze dolnej i przyjmuje na przemian kształt „łopaty” i „grota”.</text:p>
        </text:list-item>
        <text:list-item>
          <text:p text:style-name="P103">Ruchy koliste języka w prawo i w lewo na zewnątrz jamy ustnej.</text:p>
        </text:list-item>
        <text:list-item>
          <text:p text:style-name="P104">Oblizywanie zębów po wewnętrznej i zewnętrznej powierzchni dziąseł pod wargami. Usta zamknięte.</text:p>
        </text:list-item>
      </text:list>
      <text:p text:style-name="P105"><text:span text:style-name="T106">Ćwiczenia usprawniające podniebienie miękkie:</text:span><text:span text:style-name="T107"> </text:span></text:p>
      <text:list text:style-name="LFO6" text:continue-numbering="true">
        <text:list-item>
          <text:p text:style-name="P108">Wywołanie ziewania przy nisko opuszczonej szczęce dolnej.</text:p>
        </text:list-item>
        <text:list-item>
          <text:p text:style-name="P109">Płukanie gardła ciepłą wodą.</text:p>
        </text:list-item>
        <text:list-item>
          <text:p text:style-name="P110">„Chrapanie” na wdechu i wydechu.</text:p>
        </text:list-item>
        <text:list-item>
          <text:p text:style-name="P111">Głębokie oddychanie przez usta przy zatkanym nosie i odwrotnie.</text:p>
        </text:list-item>
        <text:list-item>
          <text:p text:style-name="P112">Wymawianie połączeń głosek tylnojęzykowych zwartych z samogłoskami, np. ga, go,<text:s/>ge, gu, gy, gi, gą, gę, ka, ko, ke, ky, ki, ku, ak, ok, ek, ik, yk, uk…</text:p>
        </text:list-item>
        <text:list-item>
          <text:p text:style-name="P113">Wypowiadanie sylab / jak wyżej/ i logatomów: aga, ogo, ugu, eke, yky, ygy, iki, Igi, ago, egę itp.</text:p>
        </text:list-item>
        <text:list-item>
          <text:p text:style-name="P114">Nabieranie powietrza nosem i zatrzymanie w jamie ustnej. Policzki nadęte. Początkowo<text:s/>nadymać policzki z zatkanym nosem, a następnie próbować połykać powietrze.</text:p>
        </text:list-item>
      </text:list>
      <text:p text:style-name="P115"><text:span text:style-name="T116">Ćwiczenia policzków:</text:span><text:span text:style-name="T117"> </text:span></text:p>
      <text:list text:style-name="LFO7" text:continue-numbering="true">
        <text:list-item>
          <text:p text:style-name="P118">Nadymanie policzków – „ gruby miś”.</text:p>
        </text:list-item>
        <text:list-item>
          <text:p text:style-name="P119">Wciąganie policzków – „ chudy zajączek”.</text:p>
        </text:list-item>
        <text:list-item>
          <text:p text:style-name="P120">Nabieranie powietrza w usta i zatrzymanie w jamie ustnej, krążenie tym<text:s/>powietrzem, powolne wypuszczanie powietrza.</text:p>
        </text:list-item>
        <text:list-item>
          <text:p text:style-name="P121">Naprzemiennie „ gruby miś” – „ chudy zajączek”.</text:p>
        </text:list-item>
        <text:list-item>
          <text:p text:style-name="P122">Nabieranie powietrza w usta, przesuwanie powietrza z jednego policzka do drugiego na zmianę.</text:p>
        </text:list-item>
      </text:list>
      <text:p text:style-name="P123">Ćwiczenia prawidłowego połykania<text:s/></text:p>
      <text:p text:style-name="P124"/>
      <text:p text:style-name="P125">Unoszenie języka na wałek dziąsłowy<text:s/>za górnymi zębami przy otwartych a następnie zamkniętych ustach.</text:p>
      <text:list text:style-name="LFO8" text:continue-numbering="true">
        <text:list-item>
          <text:p text:style-name="P126">Lizanie czubkiem języka wałka dziąsłowego.</text:p>
        </text:list-item>
        <text:list-item>
          <text:p text:style-name="P127">Trzymanie czubkiem języka cukierka tik-tak przy wałku dziąsłowym, jednoczesne połykanie śliny.</text:p>
        </text:list-item>
        <text:list-item>
          <text:p text:style-name="P128">Ćwiczenie jak wyżej z kawałeczkiem czekolady<text:s/>przyklejonym do wałka dziąsłowego.</text:p>
        </text:list-item>
      </text:list>
      <text:p text:style-name="P129"/>
      <text:p text:style-name="Normalny"><text:span text:style-name="T130"> </text:span><text:span text:style-name="T131">BIBLIOGRAFIA:</text:span></text:p>
      <text:list text:style-name="LFO9" text:continue-numbering="true">
        <text:list-item>
          <text:p text:style-name="P132"><text:span text:style-name="T133">Antos D., Demel G., Styczek I</text:span><text:span text:style-name="T134">.: Jak usuwać seplenienie i inne wady wymowy,</text:span><text:span text:style-name="T135"><text:s/>WSiP<text:s/></text:span><text:span text:style-name="T136">,</text:span><text:span text:style-name="T137">Warszawa 1978</text:span></text:p>
        </text:list-item>
        <text:list-item>
          <text:p text:style-name="P138"><text:span text:style-name="T139">Balejko A.:<text:s/></text:span><text:span text:style-name="T140">Jak usuwać wady wymowy,<text:s/></text:span><text:span text:style-name="T141">A.B., Białystok <text:s/>1992</text:span></text:p>
        </text:list-item>
        <text:list-item>
          <text:p text:style-name="P142"><text:span text:style-name="T143">Chrzanowska A., Szoplik K.:<text:s/></text:span><text:span text:style-name="T144">Zabawy i ćwiczenia logop</text:span><text:span text:style-name="T145">edyczne. Poradnik dla logopedów, nauczycieli i rodziców,</text:span><text:span text:style-name="T146">Wydawnictwo Akademickie, Białystok 2003</text:span></text:p>
        </text:list-item>
        <text:list-item>
          <text:p text:style-name="P147"><text:span text:style-name="T148">Czapla J., Panaś R., Zembrzuska J.:</text:span><text:span text:style-name="T149"><text:s/>Plany terapii z kompleksowym zestawem ćwiczeń do pracy z pacjentem z afazją,<text:s/></text:span><text:span text:style-name="T150">Forum Media Polska, Poznań 2017</text:span></text:p>
        </text:list-item>
        <text:list-item>
          <text:p text:style-name="P151"><text:span text:style-name="T152">Dembińska M.:<text:s/></text:span><text:span text:style-name="T153">D</text:span><text:span text:style-name="T154">omowe zabawy logopedyczne,<text:s/></text:span><text:span text:style-name="T155">WSiP, Warszawa 1994</text:span></text:p>
        </text:list-item>
        <text:list-item>
          <text:p text:style-name="P156"><text:span text:style-name="T157">Demel G.:<text:s/></text:span><text:span text:style-name="T158">Minimum logopedyczne nauczyciela przedszkola,<text:s/></text:span><text:span text:style-name="T159">WSiP, Warszawa 1987</text:span></text:p>
        </text:list-item>
        <text:list-item>
          <text:p text:style-name="P160"><text:span text:style-name="T161">Demeter R.:<text:s/></text:span><text:span text:style-name="T162">Wesołe ćwiczenia,<text:s/></text:span><text:span text:style-name="T163">PZWL,Warszawa1973</text:span></text:p>
        </text:list-item>
        <text:list-item>
          <text:p text:style-name="P164"><text:span text:style-name="T165">Goławska M., Wałaszek M.:<text:s/></text:span><text:span text:style-name="T166">Gry, wierszyki i bajki logopedyczne,<text:s/></text:span><text:span text:style-name="T167">Forum Media Polska,<text:s/></text:span><text:span text:style-name="T168">Poznań 2018</text:span></text:p>
        </text:list-item>
        <text:list-item>
          <text:p text:style-name="P169"><text:span text:style-name="T170">Hołyńska B.:<text:s/></text:span><text:span text:style-name="T171">Zabawy rozwijające mowę dziecka,<text:s/></text:span><text:span text:style-name="T172">IWZZ, Warszawa 1986</text:span></text:p>
        </text:list-item>
        <text:list-item>
          <text:p text:style-name="P173"><text:span text:style-name="T174">Minczakiewicz E.:<text:s/></text:span><text:span text:style-name="T175">Mowa- Rozwój- Zaburzenia- Terapia,</text:span><text:span text:style-name="T176"><text:s/>Wydawnictwo Naukowe WSP, Kraków 1997</text:span></text:p>
        </text:list-item>
        <text:list-item>
          <text:p text:style-name="P177"><text:span text:style-name="T178">7.Nowak J.:<text:s/></text:span><text:span text:style-name="T179">Piosenka w usprawnianiu mowy dzieci z trudnościami w uczeniu się,<text:s/></text:span><text:span text:style-name="T180">Wydawnictw</text:span><text:span text:style-name="T181">o WSP w Bydgoszczy, Bydgoszcz 1984</text:span></text:p>
        </text:list-item>
        <text:list-item>
          <text:p text:style-name="P182"><text:span text:style-name="T183">Rodak H.:<text:s/></text:span><text:span text:style-name="T184">Terapia dziecka z wadą wymowy,<text:s/></text:span><text:span text:style-name="T185">Wydawnictwo Polskiej Fundacji <text:s/>Zaburzeń mowy , <text:s/>Warszawa 1992</text:span></text:p>
        </text:list-item>
        <text:list-item>
          <text:p text:style-name="P186"><text:span text:style-name="T187">Sachajska E.:<text:s/></text:span><text:span text:style-name="T188">Uczymy poprawnej wymowy,<text:s/></text:span><text:span text:style-name="T189">WSiP, Warszawa 1981</text:span></text:p>
        </text:list-item>
        <text:list-item>
          <text:p text:style-name="P190"><text:span text:style-name="T191">Skorek E.M.:<text:s/></text:span><text:span text:style-name="T192">Reranie. Profilaktyka, diagnoza, korekcja,</text:span><text:span text:style-name="T193"><text:s/></text:span><text:span text:style-name="T194">Wyd. Impuls, Kraków 2001</text:span></text:p>
        </text:list-item>
        <text:list-item>
          <text:p text:style-name="P195"><text:span text:style-name="T196">Stecko E.:<text:s/></text:span><text:span text:style-name="T197">Masaż <text:s/>logopedyczny,<text:s/></text:span><text:span text:style-name="T198">Wydawnictwo ES, <text:s/>2012</text:span></text:p>
        </text:list-item>
        <text:list-item>
          <text:p text:style-name="P199"><text:span text:style-name="T200">Szuman W.:<text:s/></text:span><text:span text:style-name="T201">Zabawy z najmłodszymi dziećmi,<text:s/></text:span><text:span text:style-name="T202">COM <text:s/>PW- Z MEN, Warszawa1991</text:span></text:p>
        </text:list-item>
      </text:list>
      <text:p text:style-name="P203"/>
      <text:p text:style-name="P204"/>
      <text:p text:style-name="P20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4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3-29T08:01:00Z</meta:creation-date>
    <dc:date>2020-03-30T05:54:00Z</dc:date>
    <meta:template xlink:href="Normal" xlink:type="simple"/>
    <meta:editing-cycles>3</meta:editing-cycles>
    <meta:editing-duration>PT660S</meta:editing-duration>
    <meta:document-statistic meta:page-count="1" meta:paragraph-count="16" meta:word-count="1175" meta:character-count="8209" meta:row-count="58" meta:non-whitespace-character-count="7050"/>
  </office:meta>
</office:document-meta>
</file>